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" style:parent-style-name="Normální" style:family="paragraph">
      <style:paragraph-properties fo:margin-left="0.25in">
        <style:tab-stops/>
      </style:paragraph-properties>
    </style:style>
    <style:style style:name="P5" style:parent-style-name="Normální" style:family="paragraph">
      <style:paragraph-properties fo:margin-left="0.25in">
        <style:tab-stops/>
      </style:paragraph-properties>
    </style:style>
    <style:style style:name="P6" style:parent-style-name="Normální" style:family="paragraph">
      <style:paragraph-properties fo:margin-left="0.25in">
        <style:tab-stops/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" style:parent-style-name="Normální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  <style:text-properties fo:font-weight="bold" style:font-weight-asian="bold"/>
    </style:style>
    <style:style style:name="P24" style:parent-style-name="Normální" style:family="paragraph">
      <style:paragraph-properties fo:margin-bottom="0in"/>
      <style:text-properties fo:font-weight="bold" style:font-weight-asian="bold"/>
    </style:style>
    <style:style style:name="P25" style:parent-style-name="Normální" style:family="paragraph">
      <style:paragraph-properties fo:margin-bottom="0in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paragraph-properties fo:margin-bottom="0in"/>
      <style:text-properties fo:font-weight="bold" style:font-weight-asian="bold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margin-left="0.9833in" fo:text-indent="0.4916in">
        <style:tab-stops/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paragraph-properties fo:margin-bottom="0in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bottom="0in">
        <style:tab-stops>
          <style:tab-stop style:type="left" style:position="2.805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4062in"/>
          <style:tab-stop style:type="left" style:position="2.8055in"/>
        </style:tab-stops>
      </style:paragraph-properties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margin-bottom="0in">
        <style:tab-stops>
          <style:tab-stop style:type="left" style:position="2.8055in"/>
        </style:tab-stops>
      </style:paragraph-properties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  <style:text-properties fo:font-size="12pt" style:font-size-asian="12pt" style:font-size-complex="12pt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  <style:text-properties fo:font-size="12pt" style:font-size-asian="12pt" style:font-size-complex="12pt"/>
    </style:style>
    <style:style style:name="P55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  <style:text-properties fo:font-size="12pt" style:font-size-asian="12pt" style:font-size-complex="12pt"/>
    </style:style>
    <style:style style:name="P56" style:parent-style-name="Normální" style:family="paragraph">
      <style:paragraph-properties fo:line-height="100%">
        <style:tab-stops>
          <style:tab-stop style:type="left" style:position="2.8055in"/>
          <style:tab-stop style:type="left" style:position="4.6875in"/>
        </style:tab-stops>
      </style:paragraph-properties>
    </style:style>
    <style:style style:name="T5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margin-bottom="0in"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fo:font-size="12pt" style:font-size-asian="12pt" style:font-size-complex="12pt"/>
    </style:style>
    <style:style style:name="P60" style:parent-style-name="Normální" style:family="paragraph">
      <style:paragraph-properties fo:margin-bottom="0in"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61" style:parent-style-name="Normální" style:family="paragraph">
      <style:paragraph-properties fo:margin-bottom="0in" fo:line-height="100%">
        <style:tab-stops>
          <style:tab-stop style:type="left" style:position="2.8055in"/>
          <style:tab-stop style:type="left" style:position="4.6875in"/>
        </style:tab-stops>
      </style:paragraph-properties>
    </style:style>
    <style:style style:name="T62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63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cs" style:country-asian="CZ"/>
    </style:style>
    <style:style style:name="P64" style:parent-style-name="Normální" style:family="paragraph">
      <style:paragraph-properties fo:margin-bottom="0in" fo:line-height="100%">
        <style:tab-stops>
          <style:tab-stop style:type="left" style:position="2.8055in"/>
          <style:tab-stop style:type="left" style:position="4.6875in"/>
        </style:tab-stops>
      </style:paragraph-properties>
      <style:text-properties style:font-name-complex="Calibri"/>
    </style:style>
    <style:style style:name="P65" style:parent-style-name="Normální" style:family="paragraph">
      <style:paragraph-properties fo:margin-bottom="0in" fo:line-height="100%">
        <style:tab-stops>
          <style:tab-stop style:type="left" style:position="2.8055in"/>
          <style:tab-stop style:type="left" style:position="4.6875in"/>
        </style:tab-stops>
      </style:paragraph-properties>
    </style:style>
    <style:style style:name="T66" style:parent-style-name="Standardnípísmoodstavce" style:family="text">
      <style:text-properties style:font-name-complex="Calibri"/>
    </style:style>
    <style:style style:name="T67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bottom="0in" fo:line-height="100%" fo:background-color="#FFFFFF"/>
    </style:style>
    <style:style style:name="T69" style:parent-style-name="Standardnípísmoodstavce" style:family="text">
      <style:text-properties style:font-name-complex="Calibri"/>
    </style:style>
    <style:style style:name="T7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71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margin-bottom="0in" fo:line-height="100%"/>
    </style:style>
    <style:style style:name="P74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margin-bottom="0in" fo:line-height="100%"/>
    </style:style>
    <style:style style:name="P77" style:parent-style-name="Normální" style:family="paragraph">
      <style:paragraph-properties fo:margin-bottom="0in" fo:line-height="100%"/>
    </style:style>
    <style:style style:name="P78" style:parent-style-name="Normální" style:family="paragraph">
      <style:paragraph-properties fo:margin-bottom="0in" fo:line-height="100%"/>
    </style:style>
    <style:style style:name="P79" style:parent-style-name="Normální" style:family="paragraph">
      <style:paragraph-properties fo:margin-bottom="0in" fo:line-height="100%"/>
    </style:style>
    <style:style style:name="P80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margin-bottom="0in" fo:line-height="100%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P84" style:parent-style-name="Normální" style:family="paragraph">
      <style:paragraph-properties fo:margin-bottom="0in"/>
      <style:text-properties fo:font-weight="bold" style:font-weight-asian="bold"/>
    </style:style>
    <style:style style:name="P85" style:parent-style-name="Normální" style:family="paragraph">
      <style:paragraph-properties fo:margin-bottom="0in"/>
      <style:text-properties fo:font-weight="bold" style:font-weight-asian="bold"/>
    </style:style>
    <style:style style:name="P86" style:parent-style-name="Normální" style:family="paragraph">
      <style:paragraph-properties fo:margin-bottom="0in"/>
    </style:style>
    <style:style style:name="P87" style:parent-style-name="Normální" style:family="paragraph">
      <style:text-properties fo:font-weight="bold" style:font-weight-asian="bold"/>
    </style:style>
    <style:style style:name="P88" style:parent-style-name="Normální" style:family="paragraph">
      <style:text-properties fo:font-weight="bold" style:font-weight-asian="bold"/>
    </style:style>
    <style:style style:name="P89" style:parent-style-name="Normální" style:family="paragraph">
      <style:text-properties fo:font-weight="bold" style:font-weight-asian="bold"/>
    </style:style>
    <style:style style:name="P90" style:parent-style-name="Normální" style:family="paragraph">
      <style:paragraph-properties fo:margin-bottom="0in"/>
    </style:style>
    <style:style style:name="P91" style:parent-style-name="Normální" style:family="paragraph">
      <style:paragraph-properties fo:margin-bottom="0in"/>
    </style:style>
    <style:style style:name="P92" style:parent-style-name="Normální" style:family="paragraph">
      <style:paragraph-properties fo:margin-bottom="0in"/>
    </style:style>
    <style:style style:name="P93" style:parent-style-name="Normální" style:family="paragraph">
      <style:paragraph-properties fo:margin-bottom="0in"/>
    </style:style>
    <style:style style:name="P94" style:parent-style-name="Normální" style:family="paragraph">
      <style:text-properties fo:font-weight="bold" style:font-weight-asian="bold"/>
    </style:style>
    <style:style style:name="P95" style:parent-style-name="Normální" style:family="paragraph">
      <style:paragraph-properties fo:margin-bottom="0in"/>
    </style:style>
    <style:style style:name="P96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97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margin-bottom="0in"/>
    </style:style>
  </office:automatic-styles>
  <office:body>
    <office:text text:use-soft-page-breaks="true">
      <text:p text:style-name="P1">Zápis z jednání ustavující schůze Valné hromady RSST Louny z.s.</text:p>
      <text:p text:style-name="P2">konané 26.1.2025 od 16:00 hod. v KD Výškov</text:p>
      <text:p text:style-name="P3">1. místopředseda pan Musil Lubomír přivítal přítomné zástupce oddílů na Valné<text:s/>hromadě<text:s/></text:p>
      <text:p text:style-name="P4">Provedl kontrolu prezenční listiny a usnášeníschopnosti</text:p>
      <text:p text:style-name="P5">Z 22 pozvaných zástupců s hlasem rozhodujícím bylo přítomno <text:s/>15 zástupců <text:s text:c="2"/>viz. prezenční listina.</text:p>
      <text:p text:style-name="P6"><text:s/><text:span text:style-name="T7">Valná hromada je usnášeníschopná</text:span></text:p>
      <text:p text:style-name="P8">2. Schválení programu</text:p>
      <text:p text:style-name="P9">Program:</text:p>
      <text:p text:style-name="P10">1. zahájení</text:p>
      <text:p text:style-name="P11">Kontrola prezenční listiny a usnášeníschopnosti</text:p>
      <text:p text:style-name="P12">2. schválení programu</text:p>
      <text:p text:style-name="P13">3. volba výboru spolku na volební období <text:s/>2025 – 2029</text:p>
      <text:p text:style-name="P14">Návrh výboru:</text:p>
      <text:p text:style-name="P15">Předseda:<text:tab/><text:tab/><text:s text:c="4"/>Káninský Jaroslav</text:p>
      <text:p text:style-name="P16">Místopředseda:<text:tab/><text:s text:c="18"/>Musil Lubomír</text:p>
      <text:p text:style-name="P17">Hospodář, sekretář: <text:s text:c="10"/>Konečná Jiřina</text:p>
      <text:p text:style-name="P18">Člen pro registr:<text:tab/><text:s text:c="4"/>Konečný Libor</text:p>
      <text:p text:style-name="P19">Člen:<text:tab/><text:tab/><text:tab/><text:s text:c="4"/>Burdych Petr</text:p>
      <text:p text:style-name="P20">4. zprávy o uskutečněných turnajích v roce 2024</text:p>
      <text:p text:style-name="P21">5. diskuze</text:p>
      <text:p text:style-name="P22">6. ukončení schůze</text:p>
      <text:p text:style-name="P23"/>
      <text:p text:style-name="P24">Usnesení 2 :</text:p>
      <text:p text:style-name="P25">VH navržený program schvaluje <text:s/><text:span text:style-name="T26">jednomyslně <text:s text:c="15"/></text:span></text:p>
      <text:p text:style-name="P27"/>
      <text:p text:style-name="P28"><text:s text:c="3"/>3. Volba výboru spolku RSST Louny z.s. (<text:s/>26.1.2025 – <text:s/>26.1.2029 )</text:p>
      <text:p text:style-name="Normální">Do výboru spolku byli navrženi <text:s/>Burdych Petr, Musil Lubomír, Konečná Jiřina, Konečný Libor, Káninský Jaroslav</text:p>
      <text:p text:style-name="P29">Usnesení 3 :</text:p>
      <text:p text:style-name="P30">VH bere na vědomí návrh do výboru spolku RSST Louny z.s.</text:p>
      <text:p text:style-name="P31">VH volí výbor spolku jednomyslně ve složení:</text:p>
      <text:p text:style-name="Normální"><text:span text:style-name="T32">Předse</text:span><text:span text:style-name="T33">da :</text:span><text:s/><text:tab/><text:tab/><text:s text:c="3"/>Káninský Jaroslav <text:s/>nar. 8.5.1955</text:p>
      <text:p text:style-name="P34"><text:s text:c="3"/>Blažim<text:s/>11<text:bookmark-start text:name="_GoBack"/><text:bookmark-end text:name="_GoBack"/>8 , Louny 44001<text:s/></text:p>
      <text:p text:style-name="Normální"><text:span text:style-name="T35">Místopředseda :</text:span><text:s/><text:tab/><text:s text:c="3"/>Musil Lubomír <text:s/>nar. 26.11.1964</text:p>
      <text:p text:style-name="Normální"><text:s text:c="31"/><text:tab/><text:s text:c="3"/>Výškov 141 , Louny 44001<text:s/></text:p>
      <text:p text:style-name="Normální"><text:span text:style-name="T36">Hospodář a sekretář :</text:span><text:s text:c="6"/>Konečná Jiřina <text:s/>nar. 12.11.1971</text:p>
      <text:p text:style-name="Normální"><text:s text:c="15"/><text:s text:c="6"/><text:tab/><text:tab/><text:s text:c="3"/>Blšany u Loun 145 , Louny 44001<text:s/></text:p>
      <text:p text:style-name="Normální"><text:span text:style-name="T37">Člen výboru pro Registr:</text:span><text:s/>Konečný Libor nar.9.3.1974</text:p>
      <text:p text:style-name="Normální"><text:tab/><text:tab/><text:tab/><text:s text:c="2"/>Blšany u Loun 145, Louny 44001</text:p>
      <text:p text:style-name="P38"/>
      <text:p text:style-name="Normální"><text:span text:style-name="T39">Člen výboru pro práci s mládeží :<text:s/></text:span><text:s/>Burdych Petr nar. 15.4.1965</text:p>
      <text:p text:style-name="Normální"><text:tab/><text:tab/><text:tab/><text:tab/><text:s text:c="4"/>Koštice 16, Koštice 43921</text:p>
      <text:p text:style-name="Normální"/>
      <text:p text:style-name="P40"><text:span text:style-name="T41"><text:s/>4. zprávy o<text:s/></text:span><text:span text:style-name="T42">uskutečněných turnajích v roce 2024</text:span><text:s/></text:p>
      <text:p text:style-name="P43">16.11.2024 <text:s/>2.ročník putovního poháru okresních soutěží <text:s/>RSST Louny z.s.</text:p>
      <text:p text:style-name="Normální">Turnaje se zúčastnilo 30 hráčů z 12 oddílů<text:s/></text:p>
      <text:p text:style-name="P44"><text:s/>Vítězové: <text:s/></text:p>
      <text:p text:style-name="P45">1. místo <text:s text:c="2"/>Urbánek Dominik - SK Havran Kryry</text:p>
      <text:p text:style-name="P46">2. místo <text:s text:c="2"/>Zlatohlávek Jaroslav -TJ Sokol<text:s/>Lenešice</text:p>
      <text:p text:style-name="P47">3. místo <text:s text:c="2"/>Lukáš Martin - TJ Sever Žatec</text:p>
      <text:p text:style-name="P48">4. místo <text:s text:c="2"/>Horák Tomáš - TJ Sokol Koštice</text:p>
      <text:p text:style-name="P49"><text:span text:style-name="T50">30.11.2024 turnaj neregistrovaných hráčů <text:s/>RSST Louny z.s. 2024</text:span></text:p>
      <text:p text:style-name="P51">Turnaje se zúčastnilo 11 hráčů z toho dvě ženy.</text:p>
      <text:p text:style-name="P52">Vítězové:</text:p>
      <text:p text:style-name="P53">1. místo <text:s/>Beran David - Lišany</text:p>
      <text:p text:style-name="P54">2. místo <text:s/>Grund Vít - Koštice</text:p>
      <text:p text:style-name="P55">3. místo <text:s/>Brenner Michal - Lišany</text:p>
      <text:p text:style-name="P56"><text:line-break/><text:span text:style-name="T57">1</text:span><text:span text:style-name="T58">.12.2024 turnaj dětí a mládeže RSST Louny z.s. 2024</text:span></text:p>
      <text:p text:style-name="P59">Turnaje se zúčastnilo z šestnácti přihlášených z důvodu nemoci pouze 14 hráčů</text:p>
      <text:p text:style-name="P60"/>
      <text:p text:style-name="P61"><text:span text:style-name="T62">Vítězové:<text:s/></text:span></text:p>
      <text:p text:style-name="P63">1. místo <text:s/>Šuňovský Lukáš ( registrován TJ Sokol Lenešice )</text:p>
      <text:p text:style-name="P64">2. místo <text:s/>Škaloud Jakub <text:s text:c="2"/>( registrován SK Cítoliby )</text:p>
      <text:p text:style-name="P65"><text:span text:style-name="T66">3. místo <text:s/>Nedvěd Šimon <text:s/>( registrován OÚ Výškov )</text:span><text:span text:style-name="T67"><text:s/></text:span></text:p>
      <text:p text:style-name="P68"><text:span text:style-name="T69">4. místo <text:s/>Šuňovský Marek ( neregistrovaný )</text:span><text:span text:style-name="T70"><text:s/></text:span></text:p>
      <text:p text:style-name="P71"/>
      <text:p text:style-name="P72">15.12.2024 Regionální přebory 2024</text:p>
      <text:p text:style-name="P73">Přihlášených hráčů 28 celkem z 13 oddílů</text:p>
      <text:p text:style-name="P74"/>
      <text:p text:style-name="P75">Vítězové jednotlivců</text:p>
      <text:p text:style-name="P76">1.<text:s/>Kubovský Zdeněk</text:p>
      <text:p text:style-name="P77">2. Gono Milan</text:p>
      <text:p text:style-name="P78">3. Martinovský Vít</text:p>
      <text:p text:style-name="P79"/>
      <text:p text:style-name="P80">Vítězové ve čtyřhře</text:p>
      <text:p text:style-name="P81">1. Kubovský, Plečinda</text:p>
      <text:p text:style-name="P82">2. Lukáš, Lorenc</text:p>
      <text:p text:style-name="P83">3. Martinovský, Gono</text:p>
      <text:p text:style-name="P84"/>
      <text:p text:style-name="P85">Usnesení 4 :</text:p>
      <text:p text:style-name="P86">VH bere na vědomí zprávy z turnajů 2024</text:p>
      <text:p text:style-name="P87"/>
      <text:p text:style-name="P88"><text:s text:c="3"/>5. Diskuse</text:p>
      <text:p text:style-name="Normální">Diskuse proběhla u každého bodu zvlášť</text:p>
      <text:p text:style-name="P89"><text:s text:c="3"/>6. Závěr</text:p>
      <text:p text:style-name="Normální">Pan místopředseda poděkoval všem přítomným za účast a valnou hromadu ukončil</text:p>
      <text:p text:style-name="P90"/>
      <text:p text:style-name="P91"/>
      <text:p text:style-name="P92"/>
      <text:p text:style-name="P93">Dne: 26.1.2025</text:p>
      <text:p text:style-name="P94"/>
      <text:p text:style-name="P95">Zápis zapsala: Konečná Jiřina</text:p>
      <text:p text:style-name="P96"/>
      <text:p text:style-name="P97">Kontrola zápisu</text:p>
      <text:p text:style-name="P98">Místopředseda: <text:s text:c="2"/>Musil Lubomír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ho</meta:initial-creator>
    <dc:creator>pecho</dc:creator>
    <meta:creation-date>2025-01-15T14:18:00Z</meta:creation-date>
    <dc:date>2025-01-29T06:34:00Z</dc:date>
    <meta:print-date>2025-01-25T16:28:00Z</meta:print-date>
    <meta:template xlink:href="Normal" xlink:type="simple"/>
    <meta:editing-cycles>14</meta:editing-cycles>
    <meta:editing-duration>PT38940S</meta:editing-duration>
    <meta:document-statistic meta:page-count="1" meta:paragraph-count="6" meta:word-count="455" meta:character-count="3140" meta:row-count="22" meta:non-whitespace-character-count="2691"/>
  </office:meta>
</office:document-meta>
</file>