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size="16pt" style:font-size-asian="16pt" style:font-size-complex="16pt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text-properties fo:font-size="14pt" style:font-size-asian="14pt" style:font-size-complex="14pt"/>
    </style:style>
    <style:style style:name="P6" style:parent-style-name="Normální" style:family="paragraph">
      <style:text-properties fo:font-size="14pt" style:font-size-asian="14pt" style:font-size-complex="14pt"/>
    </style:style>
    <style:style style:name="P7" style:parent-style-name="Normální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text-properties fo:font-size="14pt" style:font-size-asian="14pt" style:font-size-complex="14pt"/>
    </style:style>
    <style:style style:name="P15" style:parent-style-name="Normální" style:family="paragraph">
      <style:text-properties fo:font-size="14pt" style:font-size-asian="14pt" style:font-size-complex="14pt"/>
    </style:style>
    <style:style style:name="P16" style:parent-style-name="Normální" style:family="paragraph">
      <style:text-properties fo:font-size="14pt" style:font-size-asian="14pt" style:font-size-complex="14pt"/>
    </style:style>
    <style:style style:name="P17" style:parent-style-name="Normální" style:family="paragraph">
      <style:text-properties fo:font-size="14pt" style:font-size-asian="14pt" style:font-size-complex="14pt"/>
    </style:style>
    <style:style style:name="P18" style:parent-style-name="Normální" style:family="paragraph">
      <style:text-properties fo:font-size="14pt" style:font-size-asian="14pt" style:font-size-complex="14pt"/>
    </style:style>
    <style:style style:name="P19" style:parent-style-name="Normální" style:family="paragraph">
      <style:text-properties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P21" style:parent-style-name="Normálníweb" style:family="paragraph">
      <style:paragraph-properties fo:margin-top="0in" fo:margin-bottom="0in" fo:background-color="#FFFFFF"/>
    </style:style>
    <style:style style:name="T22" style:parent-style-name="Standardnípísmoodstavce" style:family="text">
      <style:text-properties style:font-name="Helvetica" style:font-name-complex="Helvetica" fo:color="#000000" fo:font-size="9pt" style:font-size-asian="9pt" style:font-size-complex="9pt"/>
    </style:style>
    <style:style style:name="T23" style:parent-style-name="Standardnípísmoodstavce" style:family="text">
      <style:text-properties style:font-name="Helvetica" style:font-name-complex="Helvetica" fo:font-weight="bold" style:font-weight-asian="bold" style:font-weight-complex="bold" fo:color="#000000"/>
    </style:style>
    <style:style style:name="P24" style:parent-style-name="Normálníweb" style:family="paragraph">
      <style:paragraph-properties fo:margin-top="0in" fo:margin-bottom="0in" fo:background-color="#FFFFFF"/>
      <style:text-properties style:font-name="Helvetica" style:font-name-complex="Helvetica" fo:color="#000000"/>
    </style:style>
    <style:style style:name="P25" style:parent-style-name="Normálníweb" style:family="paragraph">
      <style:paragraph-properties fo:margin-top="0in" fo:margin-bottom="0in" fo:background-color="#FFFFFF"/>
    </style:style>
    <style:style style:name="T26" style:parent-style-name="Standardnípísmoodstavce" style:family="text">
      <style:text-properties style:font-name="Helvetica" style:font-name-complex="Helvetica" fo:color="#000000"/>
    </style:style>
    <style:style style:name="P27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zvánka na ustavující schůzi VH RSST Louny z.s.</text:p>
      <text:p text:style-name="P2">pro volební období 2025 - 2029</text:p>
      <text:p text:style-name="P3"/>
      <text:p text:style-name="P4">Termín: <text:s text:c="3"/>neděle 26.1.2025</text:p>
      <text:p text:style-name="P5">Zahájení: 16.00 hod.</text:p>
      <text:p text:style-name="P6">Místo: <text:s text:c="5"/>KD Výškov</text:p>
      <text:p text:style-name="P7">Program:</text:p>
      <text:p text:style-name="P8">1. zahájení</text:p>
      <text:p text:style-name="P9">Kontrola<text:s/>prezenční listiny a usnášeníschopnosti</text:p>
      <text:p text:style-name="P10">2. schválení programu</text:p>
      <text:p text:style-name="P11">3. volba výboru spolku na volební období <text:s/>2025 – 2029</text:p>
      <text:p text:style-name="P12">Návrh výboru:</text:p>
      <text:p text:style-name="P13">Předseda:<text:tab/><text:tab/><text:s text:c="4"/>Káninský Jaroslav<text:bookmark-start text:name="_GoBack"/><text:bookmark-end text:name="_GoBack"/></text:p>
      <text:p text:style-name="P14">Místopředseda:<text:tab/><text:s text:c="4"/>Musil Lubomír</text:p>
      <text:p text:style-name="P15">Hospodář, sekretář: Konečná Jiřina</text:p>
      <text:p text:style-name="P16">Člen pro registr:<text:tab/><text:s text:c="3"/>Konečný Libor</text:p>
      <text:p text:style-name="P17">Člen:<text:tab/><text:tab/><text:tab/><text:s text:c="3"/>Burdych Petr</text:p>
      <text:p text:style-name="P18">4. zprávy o uskutečněných turnajích v roce 2024</text:p>
      <text:p text:style-name="P19">5. diskuze</text:p>
      <text:p text:style-name="P20">6. ukončení schůze</text:p>
      <text:p text:style-name="P21"><text:span text:style-name="T22">    </text:span><text:span text:style-name="T23">Každý oddíl má právo vyslat dva členy, jednoho s hlasem rozhodujícím a jednoho s hlasem poradním.</text:span></text:p>
      <text:p text:style-name="P24"/>
      <text:p text:style-name="P25"><text:span text:style-name="T26">Prosím o co největší účast.</text:span></text:p>
      <text:p text:style-name="P2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4-12-20T06:06:00Z</meta:creation-date>
    <dc:date>2024-12-20T07:38:00Z</dc:date>
    <meta:template xlink:href="Normal" xlink:type="simple"/>
    <meta:editing-cycles>4</meta:editing-cycles>
    <meta:editing-duration>PT2340S</meta:editing-duration>
    <meta:document-statistic meta:page-count="1" meta:paragraph-count="1" meta:word-count="98" meta:character-count="681" meta:row-count="4" meta:non-whitespace-character-count="584"/>
  </office:meta>
</office:document-meta>
</file>