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left="0.25in">
        <style:tab-stops/>
      </style:paragraph-properties>
    </style:style>
    <style:style style:name="P8" style:parent-style-name="Normální" style:family="paragraph">
      <style:paragraph-properties fo:margin-left="0.25in">
        <style:tab-stops/>
      </style:paragraph-properties>
    </style:style>
    <style:style style:name="P9" style:parent-style-name="Normální" style:family="paragraph">
      <style:paragraph-properties fo:margin-left="0.25in">
        <style:tab-stops/>
      </style:paragraph-properties>
    </style:style>
    <style:style style:name="P10" style:parent-style-name="Normální" style:family="paragraph">
      <style:paragraph-properties fo:margin-left="0.25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Normálníweb" style:family="paragraph">
      <style:paragraph-properties fo:margin-top="0in" fo:margin-bottom="0in" fo:background-color="#FFFFFF"/>
    </style:style>
    <style:style style:name="T1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5" style:parent-style-name="Normálníweb" style:family="paragraph">
      <style:paragraph-properties fo:margin-top="0in" fo:margin-bottom="0in" fo:background-color="#FFFFFF"/>
    </style:style>
    <style:style style:name="T1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9pt" style:font-size-asian="9pt" style:font-size-complex="9pt"/>
    </style:style>
    <style:style style:name="T17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9pt" style:font-size-asian="9pt" style:font-size-complex="9pt"/>
    </style:style>
    <style:style style:name="P18" style:parent-style-name="Normálníweb" style:family="paragraph">
      <style:paragraph-properties fo:margin-top="0in" fo:margin-bottom="0in" fo:background-color="#FFFFFF"/>
    </style:style>
    <style:style style:name="T19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0" style:parent-style-name="Normálníweb" style:family="paragraph">
      <style:paragraph-properties fo:margin-top="0in" fo:margin-bottom="0in" fo:background-color="#FFFFFF"/>
    </style:style>
    <style:style style:name="T21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2" style:parent-style-name="Normálníweb" style:family="paragraph">
      <style:paragraph-properties fo:margin-top="0in" fo:margin-bottom="0in" fo:background-color="#FFFFFF"/>
    </style:style>
    <style:style style:name="T23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4" style:parent-style-name="Normálníweb" style:family="paragraph">
      <style:paragraph-properties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5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26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27" style:parent-style-name="Normálníweb" style:family="paragraph">
      <style:paragraph-properties fo:margin-top="0in" fo:margin-bottom="0in" fo:background-color="#FFFFFF"/>
    </style:style>
    <style:style style:name="T28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29" style:parent-style-name="Normálníweb" style:family="paragraph">
      <style:paragraph-properties fo:margin-top="0in" fo:margin-bottom="0in" fo:background-color="#FFFFFF"/>
    </style:style>
    <style:style style:name="T3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31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32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33" style:parent-style-name="Normálníweb" style:family="paragraph">
      <style:paragraph-properties fo:margin-top="0in" fo:margin-bottom="0in" fo:background-color="#FFFFFF"/>
    </style:style>
    <style:style style:name="T34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35" style:parent-style-name="Normálníweb" style:family="paragraph">
      <style:paragraph-properties fo:margin-top="0in" fo:margin-bottom="0in" fo:background-color="#FFFFFF"/>
    </style:style>
    <style:style style:name="T36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T37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8" style:parent-style-name="Normálníweb" style:family="paragraph">
      <style:paragraph-properties fo:margin-top="0in" fo:margin-bottom="0in" fo:background-color="#FFFFFF"/>
    </style:style>
    <style:style style:name="T39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41" style:parent-style-name="Normálníweb" style:family="paragraph">
      <style:paragraph-properties fo:margin-top="0in" fo:margin-bottom="0in" fo:background-color="#FFFFFF"/>
    </style:style>
    <style:style style:name="T42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3" style:parent-style-name="Normálníweb" style:family="paragraph">
      <style:paragraph-properties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4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45" style:parent-style-name="Normálníweb" style:family="paragraph">
      <style:paragraph-properties fo:margin-top="0in" fo:margin-bottom="0in" fo:background-color="#FFFFFF"/>
    </style:style>
    <style:style style:name="T46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47" style:parent-style-name="Normálníweb" style:family="paragraph">
      <style:paragraph-properties fo:margin-top="0in" fo:margin-bottom="0in" fo:background-color="#FFFFFF"/>
    </style:style>
    <style:style style:name="T48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9" style:parent-style-name="Normálníweb" style:family="paragraph">
      <style:paragraph-properties fo:margin-top="0in" fo:margin-bottom="0in" fo:background-color="#FFFFFF"/>
    </style:style>
    <style:style style:name="T5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51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52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53" style:parent-style-name="Normálníweb" style:family="paragraph">
      <style:paragraph-properties fo:margin-top="0in" fo:margin-bottom="0in" fo:background-color="#FFFFFF"/>
    </style:style>
    <style:style style:name="T54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55" style:parent-style-name="Normálníweb" style:family="paragraph">
      <style:paragraph-properties fo:margin-top="0in" fo:margin-bottom="0in" fo:background-color="#FFFFFF"/>
    </style:style>
    <style:style style:name="T5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57" style:parent-style-name="Normálníweb" style:family="paragraph">
      <style:paragraph-properties fo:margin-top="0in" fo:margin-bottom="0in" fo:background-color="#FFFFFF"/>
    </style:style>
    <style:style style:name="T58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59" style:parent-style-name="Normálníweb" style:family="paragraph">
      <style:paragraph-properties fo:margin-top="0in" fo:margin-bottom="0in" fo:background-color="#FFFFFF"/>
    </style:style>
    <style:style style:name="T6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62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63" style:parent-style-name="Normálníweb" style:family="paragraph">
      <style:paragraph-properties fo:margin-top="0in" fo:margin-bottom="0in" fo:background-color="#FFFFFF"/>
    </style:style>
    <style:style style:name="T64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65" style:parent-style-name="Normálníweb" style:family="paragraph">
      <style:paragraph-properties fo:margin-top="0in" fo:margin-bottom="0in" fo:background-color="#FFFFFF"/>
    </style:style>
    <style:style style:name="T66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67" style:parent-style-name="Normálníweb" style:family="paragraph">
      <style:paragraph-properties fo:margin-top="0in" fo:margin-bottom="0in" fo:background-color="#FFFFFF"/>
    </style:style>
    <style:style style:name="T68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69" style:parent-style-name="Normálníweb" style:family="paragraph">
      <style:paragraph-properties fo:margin-top="0in" fo:margin-bottom="0in" fo:background-color="#FFFFFF"/>
    </style:style>
    <style:style style:name="T7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1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72" style:parent-style-name="Normálníweb" style:family="paragraph">
      <style:paragraph-properties fo:margin-top="0in" fo:margin-bottom="0in" fo:background-color="#FFFFFF"/>
    </style:style>
    <style:style style:name="T73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74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T75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76" style:parent-style-name="Normálníweb" style:family="paragraph">
      <style:paragraph-properties fo:margin-top="0in" fo:margin-bottom="0in" fo:background-color="#FFFFFF"/>
    </style:style>
    <style:style style:name="T77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78" style:parent-style-name="Normálníweb" style:family="paragraph">
      <style:paragraph-properties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79" style:parent-style-name="Normálníweb" style:family="paragraph">
      <style:paragraph-properties fo:margin-top="0in" fo:margin-bottom="0in" fo:background-color="#FFFFFF"/>
    </style:style>
    <style:style style:name="T8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81" style:parent-style-name="Normálníweb" style:family="paragraph">
      <style:paragraph-properties fo:margin-top="0in" fo:margin-bottom="0in" fo:background-color="#FFFFFF"/>
    </style:style>
    <style:style style:name="T82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83" style:parent-style-name="Normálníweb" style:family="paragraph">
      <style:paragraph-properties fo:margin-top="0in" fo:margin-bottom="0in" fo:background-color="#FFFFFF"/>
    </style:style>
    <style:style style:name="T8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85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8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9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P94" style:parent-style-name="Normální" style:family="paragraph">
      <style:paragraph-properties fo:margin-bottom="0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  <style:style style:name="P97" style:parent-style-name="Normální" style:family="paragraph">
      <style:text-properties fo:font-weight="bold" style:font-weight-asian="bold"/>
    </style:style>
    <style:style style:name="P98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99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00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01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2.8055in"/>
        </style:tab-stops>
      </style:paragraph-properties>
      <style:text-properties fo:font-weight="bold" style:font-weight-asian="bold"/>
    </style:style>
    <style:style style:name="P103" style:parent-style-name="Normální" style:family="paragraph">
      <style:paragraph-properties>
        <style:tab-stops>
          <style:tab-stop style:type="left" style:position="2.8055in"/>
        </style:tab-stops>
      </style:paragraph-properties>
    </style:style>
    <style:style style:name="P104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05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06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2.8055in"/>
        </style:tab-stops>
      </style:paragraph-properties>
      <style:text-properties fo:font-weight="bold" style:font-weight-asian="bold"/>
    </style:style>
    <style:style style:name="P108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  <style:text-properties fo:font-weight="bold" style:font-weight-asian="bold"/>
    </style:style>
    <style:style style:name="P109" style:parent-style-name="Normální" style:family="paragraph">
      <style:paragraph-properties fo:line-height="100%">
        <style:tab-stops>
          <style:tab-stop style:type="left" style:position="2.8055in"/>
        </style:tab-stops>
      </style:paragraph-properties>
    </style:style>
    <style:style style:name="P110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11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12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13" style:parent-style-name="Normální" style:family="paragraph">
      <style:paragraph-properties fo:margin-bottom="0in" fo:line-height="100%">
        <style:tab-stops>
          <style:tab-stop style:type="left" style:position="2.8055in"/>
        </style:tab-stops>
      </style:paragraph-properties>
    </style:style>
    <style:style style:name="P11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margin-bottom="0in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  <style:style style:name="P118" style:parent-style-name="Normální" style:family="paragraph">
      <style:paragraph-properties fo:margin-bottom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P121" style:parent-style-name="Normální" style:family="paragraph">
      <style:paragraph-properties fo:margin-bottom="0in"/>
    </style:style>
    <style:style style:name="P122" style:parent-style-name="Normální" style:family="paragraph">
      <style:paragraph-properties fo:margin-bottom="0in"/>
    </style:style>
    <style:style style:name="P123" style:parent-style-name="Normální" style:family="paragraph">
      <style:paragraph-properties fo:margin-bottom="0in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/>
    </style:style>
    <style:style style:name="P126" style:parent-style-name="Normální" style:family="paragraph">
      <style:paragraph-properties fo:margin-bottom="0in"/>
    </style:style>
    <style:style style:name="P127" style:parent-style-name="Normální" style:family="paragraph">
      <style:paragraph-properties fo:margin-bottom="0in"/>
    </style:style>
    <style:style style:name="P128" style:parent-style-name="Normální" style:family="paragraph">
      <style:paragraph-properties fo:margin-bottom="0in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3" style:parent-style-name="Normální" style:family="paragraph">
      <style:paragraph-properties fo:margin-bottom="0in"/>
    </style:style>
    <style:style style:name="P134" style:parent-style-name="Normální" style:family="paragraph">
      <style:paragraph-properties fo:margin-bottom="0in"/>
    </style:style>
    <style:style style:name="P135" style:parent-style-name="Normální" style:family="paragraph">
      <style:paragraph-properties fo:margin-bottom="0in"/>
    </style:style>
    <style:style style:name="P136" style:parent-style-name="Normální" style:family="paragraph">
      <style:paragraph-properties fo:margin-bottom="0in"/>
    </style:style>
    <style:style style:name="P137" style:parent-style-name="Normální" style:family="paragraph">
      <style:paragraph-properties fo:margin-bottom="0in"/>
    </style:style>
    <style:style style:name="P138" style:parent-style-name="Normální" style:family="paragraph">
      <style:paragraph-properties fo:margin-bottom="0in"/>
    </style:style>
    <style:style style:name="P139" style:parent-style-name="Normální" style:family="paragraph">
      <style:paragraph-properties fo:margin-bottom="0in"/>
    </style:style>
    <style:style style:name="P1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41" style:parent-style-name="Normální" style:family="paragraph">
      <style:text-properties fo:font-size="10pt" style:font-size-asian="10pt" style:font-size-complex="10pt"/>
    </style:style>
    <style:style style:name="T142" style:parent-style-name="Standardnípísmoodstavce" style:family="text">
      <style:text-properties fo:font-size="10pt" style:font-size-asian="10pt" style:font-size-complex="10pt"/>
    </style:style>
    <style:style style:name="T143" style:parent-style-name="Standardnípísmoodstavce" style:family="text">
      <style:text-properties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10pt" style:font-size-asian="10pt" style:font-size-complex="10pt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5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5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5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5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0" style:parent-style-name="Standardnípísmoodstavce" style:family="text">
      <style:text-properties fo:font-size="10pt" style:font-size-asian="10pt" style:font-size-complex="10pt"/>
    </style:style>
    <style:style style:name="T1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2" style:parent-style-name="Standardnípísmoodstavce" style:family="text">
      <style:text-properties fo:font-size="10pt" style:font-size-asian="10pt" style:font-size-complex="10pt"/>
    </style:style>
    <style:style style:name="T163" style:parent-style-name="Standardnípísmoodstavce" style:family="text">
      <style:text-properties fo:font-size="10pt" style:font-size-asian="10pt" style:font-size-complex="10pt"/>
    </style:style>
    <style:style style:name="T16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65" style:parent-style-name="Standardnípísmoodstavce" style:family="text">
      <style:text-properties fo:font-size="10pt" style:font-size-asian="10pt" style:font-size-complex="10pt"/>
    </style:style>
    <style:style style:name="P166" style:parent-style-name="Normální" style:family="paragraph">
      <style:paragraph-properties fo:line-height="100%"/>
    </style:style>
    <style:style style:name="T167" style:parent-style-name="Standardnípísmoodstavce" style:family="text">
      <style:text-properties fo:font-size="10pt" style:font-size-asian="10pt" style:font-size-complex="10pt"/>
    </style:style>
    <style:style style:name="T1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9" style:parent-style-name="Normální" style:family="paragraph">
      <style:paragraph-properties fo:margin-top="0.0694in" fo:margin-bottom="0.0694in" fo:line-height="100%"/>
    </style:style>
    <style:style style:name="T170" style:parent-style-name="Standardnípísmoodstavce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cs" style:country-asian="CZ"/>
    </style:style>
    <style:style style:name="T17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7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color="#000000" style:language-asian="cs" style:country-asian="CZ"/>
    </style:style>
    <style:style style:name="P17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cs" style:country-asian="CZ"/>
    </style:style>
    <style:style style:name="P17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cs" style:country-asian="CZ"/>
    </style:style>
    <style:style style:name="P176" style:parent-style-name="Normální" style:family="paragraph">
      <style:paragraph-properties fo:margin-top="0.0694in" fo:margin-bottom="0.0694in" fo:line-height="100%"/>
    </style:style>
    <style:style style:name="T17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78" style:parent-style-name="Normální" style:family="paragraph">
      <style:paragraph-properties fo:margin-top="0.0694in" fo:margin-bottom="0.0694in" fo:line-height="100%"/>
    </style:style>
    <style:style style:name="T179" style:parent-style-name="Standardnípísmoodstavce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cs" style:country-asian="CZ"/>
    </style:style>
    <style:style style:name="P180" style:parent-style-name="Normální" style:family="paragraph">
      <style:paragraph-properties fo:margin-bottom="0in" fo:line-height="100%"/>
    </style:style>
    <style:style style:name="T18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85" style:parent-style-name="Normální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7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8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89" style:parent-style-name="Normální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91" style:parent-style-name="Normální" style:family="paragraph">
      <style:paragraph-properties fo:margin-top="0.0694in" fo:margin-bottom="0.0694in" fo:line-height="100%"/>
    </style:style>
    <style:style style:name="T192" style:parent-style-name="Standardnípísmoodstavce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95" style:parent-style-name="Normální" style:family="paragraph">
      <style:paragraph-properties fo:margin-bottom="0in" fo:line-height="100%"/>
    </style:style>
    <style:style style:name="T19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Times New Roman" style:font-name-asian="Times New Roman" fo:font-weight="bold" style:font-weight-asian="bold" fo:color="#000000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201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20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204" style:parent-style-name="Normální" style:family="paragraph">
      <style:paragraph-properties fo:margin-bottom="0in" fo:line-height="100%"/>
    </style:style>
    <style:style style:name="T2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ální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ální" style:family="paragraph">
      <style:paragraph-properties fo:margin-bottom="0in" fo:line-height="100%"/>
      <style:text-properties fo:font-weight="bold" style:font-weight-asian="bold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3" style:parent-style-name="Normální" style:family="paragraph">
      <style:paragraph-properties fo:margin-left="0.25in">
        <style:tab-stops/>
      </style:paragraph-properties>
    </style:style>
    <style:style style:name="T2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15" style:parent-style-name="Normální" style:family="paragraph">
      <style:text-properties fo:font-weight="bold" style:font-weight-asian="bold"/>
    </style:style>
    <style:style style:name="P216" style:parent-style-name="Normální" style:family="paragraph">
      <style:text-properties fo:font-weight="bold" style:font-weight-asian="bold"/>
    </style:style>
    <style:style style:name="P21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Normální" style:family="paragraph">
      <style:text-properties fo:font-weight="bold" style:font-weight-asian="bold"/>
    </style:style>
    <style:style style:name="P2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26" style:parent-style-name="Normální" style:family="paragraph">
      <style:text-properties fo:font-weight="bold" style:font-weight-asian="bold"/>
    </style:style>
    <style:style style:name="P227" style:parent-style-name="Normální" style:family="paragraph">
      <style:paragraph-properties fo:margin-bottom="0in" fo:line-height="100%"/>
    </style:style>
    <style:style style:name="P228" style:parent-style-name="Normální" style:family="paragraph">
      <style:text-properties fo:font-weight="bold" style:font-weight-asian="bold"/>
    </style:style>
    <style:style style:name="P229" style:parent-style-name="Normální" style:family="paragraph">
      <style:paragraph-properties fo:margin-bottom="0in"/>
    </style:style>
    <style:style style:name="P23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3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32" style:parent-style-name="Normálníweb" style:family="paragraph">
      <style:paragraph-properties fo:margin-top="0in" fo:margin-bottom="0in" fo:background-color="#FFFFFF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<text:span text:style-name="T4"><text:s/>Zápis z jednání Valné hromady RSST Louny z.s.</text:span></text:p>
      <text:p text:style-name="P5">konané 6.6.2024 od 18:00 hod. v KD Výškov</text:p>
      <text:p text:style-name="P6">1. Místopředseda pan Musil přivítal přítomné zástupce oddílů na Valné hromadě<text:s/></text:p>
      <text:p text:style-name="P7">Provedl<text:s/>kontrolu prezenční listiny a usnášeníschopnosti</text:p>
      <text:p text:style-name="P8">Z 22 pozvaných zástupců s hlasem rozhodujícím bylo přítomno <text:s/>14 <text:s/>viz. prezenční listina.</text:p>
      <text:p text:style-name="P9"><text:s/>Valná hromada je usnášeníschopná</text:p>
      <text:p text:style-name="P10"><text:span text:style-name="T11">2. Schválení programu -<text:s/></text:span><text:span text:style-name="T12">schváleno všemi hlasy</text:span></text:p>
      <text:p text:style-name="P13"><text:span text:style-name="T14">1. Zahájení</text:span></text:p>
      <text:p text:style-name="P15"><text:span text:style-name="T16">    Kontrola prezenční list</text:span><text:span text:style-name="T17">iny a usnášeníschopnosti</text:span></text:p>
      <text:p text:style-name="P18"><text:span text:style-name="T19"> </text:span></text:p>
      <text:p text:style-name="P20"><text:span text:style-name="T21">2. Schválení programu</text:span></text:p>
      <text:p text:style-name="P22"><text:span text:style-name="T23"> </text:span></text:p>
      <text:p text:style-name="P24">3. Zpráva o činnosti RSST Louny za uplynulé období</text:p>
      <text:p text:style-name="P25"><text:s text:c="4"/>Zpráva o konání regionálních přeborů 2023</text:p>
      <text:p text:style-name="P26"><text:s text:c="4"/>Zpráva o konání putovního poháru OP I a OP II 2023</text:p>
      <text:p text:style-name="P27"><text:span text:style-name="T28"><text:s text:c="4"/>Zpráva o konání turnaje mládeže do 19 let 2023</text:span></text:p>
      <text:p text:style-name="P29"><text:span text:style-name="T30"> </text:span><text:span text:style-name="T31"><text:s/></text:span></text:p>
      <text:p text:style-name="P32"><text:s text:c="4"/>Předání pohárů vítězům v OP I a OP II<text:s/></text:p>
      <text:p text:style-name="P33"><text:span text:style-name="T34"><text:s text:c="4"/></text:span></text:p>
      <text:p text:style-name="P35"><text:span text:style-name="T36"><text:s text:c="2"/></text:span><text:span text:style-name="T37">4. Zpráva STK</text:span></text:p>
      <text:p text:style-name="P38"><text:span text:style-name="T39">    </text:span><text:span text:style-name="T40">Za minulé období a na sezonu 2024/25</text:span></text:p>
      <text:p text:style-name="P41"><text:span text:style-name="T42"> </text:span></text:p>
      <text:p text:style-name="P43"><text:s/>5. Zpráva o činnosti mládeže</text:p>
      <text:p text:style-name="P44"><text:s text:c="4"/>Členská základna atd.</text:p>
      <text:p text:style-name="P45"><text:span text:style-name="T46"><text:s text:c="4"/>Vyplacení příspěvků<text:s/></text:span></text:p>
      <text:p text:style-name="P47"><text:span text:style-name="T48"> </text:span></text:p>
      <text:p text:style-name="P49"><text:span text:style-name="T50"><text:s/>6. Zpráva registru</text:span></text:p>
      <text:p text:style-name="P51"><text:s text:c="5"/>Změny v registru a navýšení evidenčních<text:s/>poplatků</text:p>
      <text:p text:style-name="P52"><text:s text:c="5"/>Informace o příspěvku na pohybové aktivity z VZP</text:p>
      <text:p text:style-name="P53"><text:span text:style-name="T54"><text:s text:c="5"/></text:span></text:p>
      <text:p text:style-name="P55"><text:span text:style-name="T56">  7. Zpráva o hospodaření 2023/24</text:span></text:p>
      <text:p text:style-name="P57"><text:span text:style-name="T58">   Schválení návrhu rozpočtu na sezónu 2024/25</text:span></text:p>
      <text:p text:style-name="P59"><text:span text:style-name="T60">  <text:s/></text:span><text:span text:style-name="T61">Schválení startovného při regionálních přeborech a putovním poháru 150,- Kč za hráče</text:span></text:p>
      <text:p text:style-name="P62">( <text:s/>bude použito na<text:s/>občerstvení hráčů a organizátorů těchto turnajů )</text:p>
      <text:p text:style-name="P63"><text:span text:style-name="T64"><text:s text:c="3"/>Schválení dárku jubilantům od 60 let (každých pět let ) v ceně do 200,- Kč</text:span></text:p>
      <text:p text:style-name="P65"><text:span text:style-name="T66"><text:s text:c="3"/></text:span></text:p>
      <text:p text:style-name="P67"><text:span text:style-name="T68"><text:s/>8. Návrh plánu činnosti RSST na sezónu 2023/24</text:span></text:p>
      <text:p text:style-name="P69"><text:span text:style-name="T70"><text:s/>     </text:span><text:span text:style-name="T71">Příprava regionálních přeborů 2024<text:s/></text:span></text:p>
      <text:p text:style-name="P72"><text:span text:style-name="T73"> </text:span><text:span text:style-name="T74"><text:s text:c="4"/>Příprava putovního poháru 2<text:s/></text:span><text:span text:style-name="T75">ročník 2024 v OP I a OP II</text:span></text:p>
      <text:p text:style-name="P76"><text:span text:style-name="T77"><text:s text:c="5"/>Příprava turnajů pro neregistrované hráče a mládež do 19 let ( registrovaná i neregistrovaná )</text:span></text:p>
      <text:p text:style-name="P78"/>
      <text:p text:style-name="P79"><text:span text:style-name="T80"><text:s/>9. Diskuse</text:span></text:p>
      <text:p text:style-name="P81"><text:span text:style-name="T82"> </text:span></text:p>
      <text:p text:style-name="P83"><text:span text:style-name="T84">10. Závěr</text:span></text:p>
      <text:p text:style-name="P85"/>
      <text:p text:style-name="P86"/>
      <text:p text:style-name="P87">Před zahájením byl uctěn minutou ticha dlouholetý hráč a člen ve stolním tenisu, který nás náhle<text:s/>opustil pan Cihlář Antonín čest jeho památce.</text:p>
      <text:p text:style-name="P88"><text:s text:c="2"/></text:p>
      <text:p text:style-name="P89"><text:s text:c="2"/>3. Zpráva o činnosti RSST Louny z.s.<text:s/></text:p>
      <text:p text:style-name="P90"><text:s text:c="2"/>4. Zpráva STK</text:p>
      <text:p text:style-name="P91">Informace o RP 2023, které se konali v Žatci 17.12.2023 soutěž proběhla v hladkém průběhu</text:p>
      <text:p text:style-name="P92">Zúčastnilo se 24 hráčů<text:s/></text:p>
      <text:p text:style-name="P93">1. Broum Pavel - TJ Sever Žatec</text:p>
      <text:p text:style-name="P94">2. Kubovský Zdeněk - TJ Sever Žatec</text:p>
      <text:p text:style-name="P95">3. Görner Darin - TJ Spartak Lubenec</text:p>
      <text:p text:style-name="P96">Na KP byl nominován Kubovský Zdeněk , ale kvůli nemoci jel jako náhradník Pešula Tomáš z TJ Sokol Dobroměřice poděkování vrchnímu rozhodčímu panu Michalovi <text:s/>a TJ Severu Žatec za organizaci.<text:s/></text:p>
      <text:p text:style-name="Normální"/>
      <text:p text:style-name="P97">17.11.2023 Turnaj neregistrovaných hráčů okresu Louny 2023</text:p>
      <text:p text:style-name="Normální">Zúčastnilo se deset hráčů: Beran David, Beránek Tomáš, Brenner Michal, Canini Jiří, Černá Jaroslava, Levická Libuše, Prokeš Michal, Švingr Pavel, Vimr Josef, Zahradník Lukáš.</text:p>
      <text:p text:style-name="P98">1. místo <text:s text:c="2"/>Canini<text:s/>Jiří</text:p>
      <text:p text:style-name="P99">2. místo <text:s text:c="2"/>Prokeš Michal</text:p>
      <text:p text:style-name="P100">3. místo <text:s text:c="2"/>Beran David</text:p>
      <text:p text:style-name="P101">Pan Švingr Pavel se poté zaregistroval do klubu OÚ Blšany u Loun</text:p>
      <text:p text:style-name="Normální"/>
      <text:p text:style-name="P102">18.11.2023 Putovní pohár okresních soutěží RSST Louny z.s. 2023</text:p>
      <text:p text:style-name="P103">Zúčastnilo se třicet hráčů okresu Louny z 9 klubů: OÚ Výškov, TJ Sever Žatec, SK Cítoliby, OÚ Blažim, TJ Žatec, TJ Spartak Lubenec, TJ Smolnice, OÚ Blšany u Loun, TJ Sokol Koštice.</text:p>
      <text:p text:style-name="P104">1. místo <text:s/>Lukáš Martin ( TJ Sever Žatec )</text:p>
      <text:p text:style-name="P105">2. místo <text:s/>Krob Jan ( SK Cítoliby )</text:p>
      <text:p text:style-name="P106">3. místo <text:s/>Mical Petr ( TJ Sokol Koštice )</text:p>
      <text:p text:style-name="P107"/>
      <text:p text:style-name="P108">19.11.2023 Turnaj mládeže<text:s/>okresu Louny 2023</text:p>
      <text:p text:style-name="P109">Zúčastnilo se 9 dětí: Postlová Kája, Maršálek Lukáš, Suk Miloš, Suková Lucia Maria, Bláža Adam, Škaloud Jakub, Bartošová Alice, Lokajíček Marek, Fridrich Adam.</text:p>
      <text:p text:style-name="P110">1. místo <text:s/>Škaloud Jakub ( Blšany u Loun )</text:p>
      <text:p text:style-name="P111">2. místo <text:s/>Bartošová Alice ( Blšany u<text:s/>Loun )</text:p>
      <text:p text:style-name="P112">3. místo <text:s/>Lokajíček Marek ( Výškov )</text:p>
      <text:p text:style-name="P113">4. místo <text:s/>Postlová Kája ( Bítozeves )</text:p>
      <text:p text:style-name="Normální"/>
      <text:p text:style-name="Normální"><text:s/>Soutěž v OP I a OP II proběhla relativně v pořádku v OP I bylo 12 týmů a postup do KPII si vybojovali SK Cítoliby A, a naopak sestupují z OP I do OP II SK Havran Kryry<text:s/></text:p>
      <text:p text:style-name="Normální">V OP II bylo 11 týmů postup do OP I si vybojovali TK Chraberce</text:p>
      <text:p text:style-name="Normální">Odehrálo se vše v pořádku jen máme dvě výtky a to, že v Košticích mají dlouhodobě problémy s podlahou,<text:s/>ale je to v řešení výtky byly hlavně kvůli případnému zranění hráčů</text:p>
      <text:p text:style-name="Normální">V Kryrech nízká teplota bylo to jemně pod hranicí</text:p>
      <text:p text:style-name="Normální">Problémem se také stal zápas ve 20 kole mezi Lubencem a Severem Žatec C kdy nepřijeli soupeři domácí čekali 2 hodiny, ve kterých se snažili dovolat a kontaktovat hráče Severu Žatec ovšem bez nějaké odezvy proto TJ Sever Žatec za toto jednání dostal pokutu ve výši 500,- Kč,<text:s/>která byla následně zaplacena.</text:p>
      <text:p text:style-name="Normální">On - line <text:s/>zápisy byli na začátku sezony spuštěny a otestovány v OP II a následně spuštěny i v OP I <text:s/>tomu komu nevyhovuje psát on - line může psát papírový zápisy a následně je vložit<text:s/>do registru.</text:p>
      <text:p text:style-name="Normální">Byli předány poháry za 1 místa v OP I – SK Cítoliby A, v OP II – TK Chraberce</text:p>
      <text:p text:style-name="Normální"/>
      <text:p text:style-name="P114">5. Zpráva o činnosti mládeže</text:p>
      <text:p text:style-name="Normální">Pan Káninský poděkoval za slovo.</text:p>
      <text:p text:style-name="Normální">Na začátku bylo řečeno, že se zúčastnil spolu s Musilem Lubomírem a Konečnou Jiřinou Krajské konference 30.5.2024 v Litoměřicích, kde proběhli volby do VV KSSTÚK pro období 2024 - 2028<text:s/></text:p>
      <text:p text:style-name="P115">Předseda: <text:s/>Zajíček Vladimír<text:s/></text:p>
      <text:p text:style-name="P116">Místopředseda: Mgr. Vašinová Karina Ph.D.</text:p>
      <text:p text:style-name="P117">Hospodář - sekretář: Kincl Vlastimil</text:p>
      <text:p text:style-name="P118">Předseda KM: Ing. Starý Ladislav</text:p>
      <text:p text:style-name="P119">Předseda TMK, KR: Ing. Novák Jiří</text:p>
      <text:p text:style-name="P120">Předseda STK: Pavlík Petr</text:p>
      <text:p text:style-name="P121">Vedoucí soutěží: Bc. Žielinský Tomáš<text:s/></text:p>
      <text:p text:style-name="P122"/>
      <text:p text:style-name="P123">Hlavní předmětem<text:s/>na krajské konferenci<text:s/>bylo řešení mládeže, když je malá vesnice je velký problém s mládeží, ale ve městě jako je třeba Žatec má větší šanci. Kraj by rád, aby okresy podporovali mládež<text:s/>intenzivněji.</text:p>
      <text:p text:style-name="P124">Co se týče mládeže v našem okrese máme problém s mládeží hlavně, protože máme jen jedno větší město v okrese a to Žatec kde mají 20 aktivních mládežníků.</text:p>
      <text:p text:style-name="P125">Pan Musil informoval o dotaci „ můj klub „ s tím, že bylo konstatováno na KK nedosažitelnost této dotace z důvodu malé členské základny mládeže v klubech.</text:p>
      <text:p text:style-name="P126">Členská základna aktivní mládeže: TJ Sever Žatec 20 hráčů, OÚ Blažim 1 hráč, TJ Sokol Líšťany 1 hráč.</text:p>
      <text:p text:style-name="P127">Pochvala TJ Severu Žatec za dobrou základnu mládeže. Bylo konstatováno, že v dnešní době děti mají více zájmových aktivit a stolní tenis berou jen, jako doplňkovou aktivitu.</text:p>
      <text:p text:style-name="P128">Na krajské konferenci se V. Starý<text:s/>dotkl<text:s/>našeho okresu, že jsme nejhorší v celém kraji co se týče mládeže.<text:s text:c="2"/></text:p>
      <text:p text:style-name="P129"/>
      <text:p text:style-name="P130"/>
      <text:p text:style-name="P131"><text:s/></text:p>
      <text:p text:style-name="P132"><text:s/>6. Zpráva registru</text:p>
      <text:p text:style-name="P133">Kluby byli informováni o výměně končících fotografií, které mohou bezplatně vyměnit.</text:p>
      <text:p text:style-name="P134">Změny v registru a navýšení<text:s/>členských evidenčních příspěvků:</text:p>
      <text:p text:style-name="P135">Změna názvu evidenčních poplatků nový název je členský evidenční příspěvek částky a platby zašle paní Konečná včas všem klubům emailem.</text:p>
      <text:p text:style-name="P136">Informace o možnosti příspěvku od VZP na pohybové aktivity od 18 let do 65 let</text:p>
      <text:p text:style-name="P137">( klub vystaví svým členům doklad o zaplacení členského poplatku nejvýše však v hodnotě, který pojišťovna proplácí na daný rok<text:s/>)<text:s/>v letošním roce proplácí až 1 000,- Kč</text:p>
      <text:p text:style-name="P138"/>
      <text:p text:style-name="P139"/>
      <text:p text:style-name="P140"><text:s/>7. Zpráva o hospodaření</text:p>
      <text:p text:style-name="P141">Hospodaření v sezoně 2023/24 ( 1.6.2023 - 31.5.2024 )</text:p>
      <text:p text:style-name="Normální"><text:span text:style-name="T142">Příjmy<text:s/></text:span><text:span text:style-name="T143"><text:tab/><text:s text:c="16"/></text:span><text:span text:style-name="T144">66 757,09 Kč</text:span></text:p>
      <text:p text:style-name="Normální"><text:span text:style-name="T145">Výdaje <text:s text:c="2"/></text:span><text:span text:style-name="T146"><text:tab/></text:span><text:span text:style-name="T147">70 024,37 Kč</text:span></text:p>
      <text:p text:style-name="Normální"><text:span text:style-name="T148">Celkem hospodaření</text:span><text:span text:style-name="T149"><text:s/></text:span><text:span text:style-name="T150"><text:tab/></text:span><text:span text:style-name="T151">- 3 267,28</text:span></text:p>
      <text:p text:style-name="P152">Ke dni 31.5.2024 <text:s/></text:p>
      <text:p text:style-name="P153">BÚ RSST Louny z.s. …………… <text:s text:c="3"/>6 642,72 Kč</text:p>
      <text:p text:style-name="P154">Spořící účet………………………<text:s/><text:s text:c="2"/>30 620,78 Kč</text:p>
      <text:p text:style-name="P155">Termínovaný vklad……………… <text:s/>60 000,- <text:s/>Kč</text:p>
      <text:p text:style-name="P156"><text:s/>Hotovost v pokladně……………. <text:s text:c="3"/>4 209,- Kč<text:tab/><text:s text:c="2"/></text:p>
      <text:p text:style-name="Normální"><text:span text:style-name="T157"><text:s/></text:span><text:span text:style-name="T158">Celkem……………………. <text:s/>101 472,5 Kč</text:span></text:p>
      <text:p text:style-name="Normální"><text:span text:style-name="T159"><text:s/>Schválení návrhu rozpočtu na sezónu 2024/25</text:span><text:span text:style-name="T160"><text:s/>- schváleno všemi hlasy</text:span></text:p>
      <text:p text:style-name="Normální"><text:span text:style-name="T161">Schválení startovného při RP a ostatních turnajů 150,- Kč</text:span><text:span text:style-name="T162"><text:s/>-</text:span><text:span text:style-name="T163"><text:s/>schváleno všemi hlasy</text:span></text:p>
      <text:p text:style-name="Normální"><text:span text:style-name="T164">Schválení malého dárku pro jubilanty do 200,- Kč od 60 let</text:span><text:span text:style-name="T165"><text:s/>- schváleno všemi hlasy</text:span></text:p>
      <text:p text:style-name="Normální"/>
      <text:p text:style-name="P166"><text:span text:style-name="T167"><text:s text:c="2"/></text:span><text:span text:style-name="T168"><text:s/>8. Návrh plánu činnosti RSST Louny z.s. na sezónu 2024/25</text:span></text:p>
      <text:p text:style-name="P169"><text:span text:style-name="T170">Sezóna 2024/2025</text:span><text:span text:style-name="T171"><text:s/>Klubům budou rozeslány propozice s důrazem na přihlášení v<text:s/></text:span><text:span text:style-name="T172">daném termínu</text:span></text:p>
      <text:p text:style-name="P173"/>
      <text:p text:style-name="P174">Turnaj pro neregistrované hráče</text:p>
      <text:p text:style-name="P175">Turnaj mládeže do 19 let registrovaná i neregistrovaná</text:p>
      <text:p text:style-name="P176"><text:span text:style-name="T177">Nadále platí níže uvedené podmínky plateb pro kluby:</text:span></text:p>
      <text:p text:style-name="P178"><text:span text:style-name="T179">Podpora a příspěvek pro oddíly za práci s mládeží<text:s/></text:span></text:p>
      <text:p text:style-name="P180"><text:span text:style-name="T181">Příspěvek<text:s/></text:span><text:span text:style-name="T182">500 Kč<text:s/></text:span><text:span text:style-name="T183">na uspořádání bodovacího turnaje<text:s/></text:span><text:span text:style-name="T184">pro pořádající oddíl + diplomy<text:s/></text:span></text:p>
      <text:p text:style-name="P185"><text:span text:style-name="T186">Příspěvek<text:s/></text:span><text:span text:style-name="T187">200 Kč<text:s/></text:span><text:span text:style-name="T188">na dítě a juniora do 19 let za účast minimálně na jednom bodovacím turnaji.<text:s/></text:span></text:p>
      <text:p text:style-name="P189"><text:span text:style-name="T190">Pořádání Bodovacích turnajů je dobrovolné dle zájmu a možností klubů</text:span></text:p>
      <text:p text:style-name="P191"><text:span text:style-name="T192">Turnaje pro neregistrované hráče pod záštitou RSST Louny z.s</text:span><text:span text:style-name="T193">.</text:span><text:span text:style-name="T194"><text:s/></text:span></text:p>
      <text:p text:style-name="P195"><text:span text:style-name="T196">Snaha dostat stolní tenis do širšího podvědomí obyvatel okresu, sportu <text:s/>který může hrát každý bez rozdílu věku, pohlaví a fyzických dispozicí. Případní nový hráči by mohli oslovit oddíl ve své dosahu bydliště.</text:span></text:p>
      <text:p text:style-name="P197"><text:span text:style-name="T198"><text:s/></text:span><text:span text:style-name="T199">Příspěvek pro pořádající oddíl<text:s/></text:span><text:span text:style-name="T200">500 Kč, ceny</text:span><text:span text:style-name="T201"><text:s/>a diplomy</text:span><text:span text:style-name="T202">. Svaz zajistí prezentaci v tisku, na obcích/webové stránky, vývěsky/ + využít místní mikroregiony. To se týká i bodovacích turnajů mládeže.<text:s/></text:span></text:p>
      <text:p text:style-name="P203"/>
      <text:p text:style-name="P204"><text:span text:style-name="T205">Regionální přebory 2024</text:span><text:span text:style-name="T206"><text:s/></text:span></text:p>
      <text:p text:style-name="P207">Putovní pohár 2 ročník RSST Louny v OP I a OP II</text:p>
      <text:p text:style-name="P208"/>
      <text:p text:style-name="P209"/>
      <text:p text:style-name="Normální"><text:span text:style-name="T210"><text:s/></text:span><text:span text:style-name="T211"><text:s text:c="2"/></text:span><text:span text:style-name="T212">9. Diskuse</text:span></text:p>
      <text:p text:style-name="P213">Diskuse<text:s/>probíhala u každého bodu zvlášť.</text:p>
      <text:p text:style-name="Normální"><text:span text:style-name="T214"><text:s text:c="2"/>10. Závěr</text:span></text:p>
      <text:p text:style-name="Normální">Místopředseda pan Musil poděkoval všem přítomným za účast na Valné Hromadě a ukončil ji ve 20:00 hod. s přáním mnoha úspěchů v následující soutěži 2024/25</text:p>
      <text:p text:style-name="P215"/>
      <text:p text:style-name="P216"/>
      <text:p text:style-name="P217">Usnesení:</text:p>
      <text:p text:style-name="P218">VH RSST Louny z.s. bere na vědomí :</text:p>
      <text:p text:style-name="P219">1.<text:s/>zpráva o hospodaření za sezonu 2023/24</text:p>
      <text:p text:style-name="P220">2.<text:s/>celková bilance za sezonu 2023/24</text:p>
      <text:p text:style-name="P221">3.<text:s/>zpráva registru</text:p>
      <text:p text:style-name="P222">4.<text:s/>zpráva o činnosti mládeže</text:p>
      <text:p text:style-name="P223">5.<text:s/>zpráva o činnosti RSST Louny z.s.<text:s/></text:p>
      <text:p text:style-name="P224">6.<text:s/>zprávu <text:s/>STK</text:p>
      <text:p text:style-name="P225">7.<text:s/><text:bookmark-start text:name="_GoBack"/><text:bookmark-end text:name="_GoBack"/>plán činnosti na sezonu 2024/25</text:p>
      <text:p text:style-name="P226"><text:s/></text:p>
      <text:p text:style-name="P227"/>
      <text:p text:style-name="P228">VH RSST Louny z.s. schvaluje:</text:p>
      <text:p text:style-name="P229">1. Program VH RSST Louny z.s.</text:p>
      <text:p text:style-name="P230">2. Návrh rozpočtu na sezónu 2024/25</text:p>
      <text:p text:style-name="P231">3. Startovné na RP 150,- Kč bude použito na občerstvení<text:s/></text:p>
      <text:p text:style-name="P232"><text:span text:style-name="T233">4.<text:s/></text:span><text:span text:style-name="T234">Schválení malého dárku pro jubilanty do 200,- Kč od 60 let</text:span></text:p>
      <text:p text:style-name="Normální"/>
      <text:p text:style-name="Normální">Zápis zapsala: Konečná Jiřina</text:p>
      <text:p text:style-name="Normální">Zkontroloval: Musil Lubomí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4-06-02T14:15:00Z</meta:creation-date>
    <dc:date>2024-06-12T16:40:00Z</dc:date>
    <meta:print-date>2024-06-06T13:39:00Z</meta:print-date>
    <meta:template xlink:href="Normal" xlink:type="simple"/>
    <meta:editing-cycles>15</meta:editing-cycles>
    <meta:editing-duration>PT137820S</meta:editing-duration>
    <meta:document-statistic meta:page-count="1" meta:paragraph-count="17" meta:word-count="1278" meta:character-count="8805" meta:row-count="62" meta:non-whitespace-character-count="7544"/>
  </office:meta>
</office:document-meta>
</file>